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Výfdchodzie" style:master-page-name="MP0" style:family="paragraph">
      <style:paragraph-properties fo:break-before="page" fo:text-align="center"/>
      <style:text-properties style:font-name="Arial" style:font-name-complex="Arial"/>
    </style:style>
    <style:style style:name="T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4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6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7" style:parent-style-name="Výfdchodzie" style:family="paragraph">
      <style:text-properties style:font-name="Arial" style:font-name-complex="Arial" style:language-complex="ar" style:country-complex="SA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9" style:parent-style-name="Predvolenépísmoodseku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13" style:parent-style-name="Predvolenépísmoodseku" style:family="text">
      <style:text-properties style:font-name-complex="Arial" fo:font-size="10pt" style:font-size-asian="10pt" style:language-complex="ar" style:country-complex="SA"/>
    </style:style>
    <style:style style:name="T14" style:parent-style-name="Predvolenépísmoodseku" style:family="text">
      <style:text-properties style:font-name-complex="Arial" fo:font-size="10pt" style:font-size-asian="10pt" style:language-complex="ar" style:country-complex="SA"/>
    </style:style>
    <style:style style:name="T15" style:parent-style-name="Predvolenépísmoodseku" style:family="text">
      <style:text-properties style:font-name-complex="Arial" fo:font-size="10pt" style:font-size-asian="10pt" style:language-complex="ar" style:country-complex="SA"/>
    </style:style>
    <style:style style:name="T16" style:parent-style-name="Predvolenépísmoodseku" style:family="text">
      <style:text-properties style:font-name-complex="Arial" fo:font-size="10pt" style:font-size-asian="10pt" style:language-complex="ar" style:country-complex="SA"/>
    </style:style>
    <style:style style:name="T17" style:parent-style-name="Predvolenépísmoodseku" style:family="text">
      <style:text-properties style:font-name-complex="Arial" fo:font-size="10pt" style:font-size-asian="10pt" style:language-complex="ar" style:country-complex="SA"/>
    </style:style>
    <style:style style:name="T18" style:parent-style-name="Predvolenépísmoodseku" style:family="text">
      <style:text-properties style:font-name-complex="Arial" fo:font-size="10pt" style:font-size-asian="10pt" style:language-complex="ar" style:country-complex="SA"/>
    </style:style>
    <style:style style:name="T19" style:parent-style-name="Predvolenépísmoodseku" style:family="text">
      <style:text-properties style:font-name-complex="Arial" fo:font-size="10pt" style:font-size-asian="10pt" style:language-complex="ar" style:country-complex="SA"/>
    </style:style>
    <style:style style:name="T2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21" style:parent-style-name="Výfdchodzie" style:family="paragraph">
      <style:text-properties style:font-name="Arial" style:font-name-complex="Arial" style:language-complex="ar" style:country-complex="SA"/>
    </style:style>
    <style:style style:name="P22" style:parent-style-name="Výfdchodzie" style:family="paragraph">
      <style:text-properties style:font-name="Arial" style:font-name-complex="Arial" style:language-complex="ar" style:country-complex="SA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 style:language-complex="ar" style:country-complex="SA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complex="ar" style:country-complex="SA"/>
    </style:style>
    <style:style style:name="P25" style:parent-style-name="Výfdchodzie" style:family="paragraph">
      <style:text-properties style:font-name="Arial" style:font-name-complex="Arial" fo:font-size="11pt" style:font-size-asian="11pt" style:font-size-complex="11pt" style:language-complex="ar" style:country-complex="SA"/>
    </style:style>
    <style:style style:name="P26" style:parent-style-name="Výfdchodzie" style:family="paragraph">
      <style:text-properties style:font-name="Arial" style:font-name-complex="Arial" fo:font-size="11pt" style:font-size-asian="11pt" style:font-size-complex="11pt" style:language-complex="ar" style:country-complex="SA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language-complex="ar" style:country-complex="SA"/>
    </style:style>
    <style:style style:name="P28" style:parent-style-name="Výfdchodzie" style:family="paragraph">
      <style:text-properties style:font-name="Arial" style:font-name-complex="Arial" style:language-complex="ar" style:country-complex="SA"/>
    </style:style>
    <style:style style:name="P29" style:parent-style-name="Výfdchodzie" style:family="paragraph">
      <style:paragraph-properties fo:text-align="justify" fo:line-height="150%"/>
    </style:style>
    <style:style style:name="T3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31" style:parent-style-name="Výfdchodzie" style:family="paragraph">
      <style:paragraph-properties fo:text-align="justify" fo:line-height="150%"/>
    </style:style>
    <style:style style:name="T3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3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34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0pt" style:font-size-asian="10pt" style:language-complex="ar" style:country-complex="SA"/>
    </style:style>
    <style:style style:name="P36" style:parent-style-name="Výfdchodzie" style:family="paragraph">
      <style:paragraph-properties fo:text-align="justify" fo:line-height="150%"/>
    </style:style>
    <style:style style:name="T3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38" style:parent-style-name="Výfdchodzie" style:family="paragraph">
      <style:paragraph-properties fo:text-align="justify" fo:line-height="150%"/>
    </style:style>
    <style:style style:name="T39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4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41" style:parent-style-name="Výfdchodzie" style:family="paragraph">
      <style:paragraph-properties fo:text-align="justify" fo:line-height="150%"/>
    </style:style>
    <style:style style:name="T4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4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44" style:parent-style-name="Výfdchodzie" style:family="paragraph">
      <style:paragraph-properties fo:text-align="justify" fo:line-height="150%"/>
    </style:style>
    <style:style style:name="T4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46" style:parent-style-name="Výfdchodzie" style:family="paragraph">
      <style:paragraph-properties fo:text-align="justify" fo:line-height="150%"/>
    </style:style>
    <style:style style:name="T4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4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49" style:parent-style-name="Výfdchodzie" style:family="paragraph">
      <style:paragraph-properties fo:text-align="justify" fo:line-height="150%"/>
    </style:style>
    <style:style style:name="T5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51" style:parent-style-name="Výfdchodzie" style:family="paragraph">
      <style:paragraph-properties fo:text-align="justify" fo:line-height="150%"/>
    </style:style>
    <style:style style:name="T5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5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54" style:parent-style-name="Výfdchodzie" style:family="paragraph">
      <style:paragraph-properties fo:text-align="justify" fo:line-height="150%"/>
    </style:style>
    <style:style style:name="T5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56" style:parent-style-name="Predvolenépísmoodseku" style:family="text">
      <style:text-properties style:font-name="Arial" style:font-name-complex="Arial" fo:font-size="8pt" style:font-size-asian="8pt" style:language-complex="ar" style:country-complex="SA"/>
    </style:style>
    <style:style style:name="T57" style:parent-style-name="Predvolenépísmoodseku" style:family="text">
      <style:text-properties style:font-name="Arial" style:font-name-complex="Arial" fo:font-size="8pt" style:font-size-asian="8pt" style:language-complex="ar" style:country-complex="SA"/>
    </style:style>
    <style:style style:name="T5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59" style:parent-style-name="Výfdchodzie" style:family="paragraph">
      <style:paragraph-properties fo:line-height="150%"/>
    </style:style>
    <style:style style:name="T6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61" style:parent-style-name="Výfdchodzie" style:family="paragraph">
      <style:paragraph-properties fo:line-height="150%"/>
    </style:style>
    <style:style style:name="T6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6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64" style:parent-style-name="Výfdchodzie" style:family="paragraph">
      <style:paragraph-properties fo:text-align="justify" fo:line-height="150%"/>
    </style:style>
    <style:style style:name="T6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66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67" style:parent-style-name="Výfdchodzie" style:family="paragraph">
      <style:paragraph-properties fo:text-align="justify" fo:line-height="150%"/>
    </style:style>
    <style:style style:name="T6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69" style:parent-style-name="Výfdchodzie" style:family="paragraph">
      <style:paragraph-properties fo:text-align="justify" fo:line-height="150%"/>
    </style:style>
    <style:style style:name="T7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71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72" style:parent-style-name="Výfdchodzie" style:family="paragraph">
      <style:paragraph-properties fo:text-align="justify" fo:line-height="150%"/>
    </style:style>
    <style:style style:name="T7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74" style:parent-style-name="Výfdchodzie" style:family="paragraph">
      <style:paragraph-properties fo:text-align="justify" fo:line-height="150%"/>
    </style:style>
    <style:style style:name="T7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76" style:parent-style-name="Výfdchodzie" style:family="paragraph">
      <style:paragraph-properties fo:line-height="150%"/>
    </style:style>
    <style:style style:name="T7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78" style:parent-style-name="Predvolenépísmoodseku" style:family="text">
      <style:text-properties style:font-name="Arial" style:font-name-complex="Arial" fo:font-size="8pt" style:font-size-asian="8pt" style:language-complex="ar" style:country-complex="SA"/>
    </style:style>
    <style:style style:name="T79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8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81" style:parent-style-name="Výfdchodzie" style:family="paragraph">
      <style:paragraph-properties fo:text-align="justify" fo:line-height="150%"/>
      <style:text-properties style:font-name="Arial" style:font-name-complex="Arial" style:language-complex="ar" style:country-complex="SA"/>
    </style:style>
    <style:style style:name="P82" style:parent-style-name="Výfdchodzie" style:family="paragraph">
      <style:paragraph-properties fo:text-align="center" fo:line-height="150%"/>
    </style:style>
    <style:style style:name="T8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4" style:parent-style-name="Výfdchodzie" style:family="paragraph">
      <style:paragraph-properties fo:text-align="justify" fo:line-height="150%"/>
      <style:text-properties style:font-name="Arial"/>
    </style:style>
    <style:style style:name="P85" style:parent-style-name="Výfdchodzie" style:family="paragraph">
      <style:paragraph-properties fo:text-align="justify" fo:line-height="150%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0pt" style:font-size-asian="10pt" style:language-complex="ar" style:country-complex="SA"/>
    </style:style>
    <style:style style:name="P87" style:parent-style-name="Výfdchodzie" style:family="paragraph">
      <style:paragraph-properties fo:text-align="justify" fo:line-height="150%"/>
    </style:style>
    <style:style style:name="T8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89" style:parent-style-name="Výfdchodzie" style:family="paragraph">
      <style:paragraph-properties fo:text-align="justify" fo:line-height="150%"/>
    </style:style>
    <style:style style:name="T9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91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92" style:parent-style-name="Výfdchodzie" style:family="paragraph">
      <style:paragraph-properties fo:text-align="justify" fo:line-height="150%"/>
    </style:style>
    <style:style style:name="T9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94" style:parent-style-name="Výfdchodzie" style:family="paragraph">
      <style:paragraph-properties fo:text-align="justify" fo:line-height="150%"/>
    </style:style>
    <style:style style:name="T9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0pt" style:font-size-asian="10pt" style:language-complex="ar" style:country-complex="SA"/>
    </style:style>
    <style:style style:name="T9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98" style:parent-style-name="Výfdchodzie" style:family="paragraph">
      <style:paragraph-properties fo:text-align="justify" fo:line-height="150%"/>
    </style:style>
    <style:style style:name="T99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0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01" style:parent-style-name="Výfdchodzie" style:family="paragraph">
      <style:paragraph-properties fo:text-align="justify" fo:line-height="150%"/>
    </style:style>
    <style:style style:name="T10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03" style:parent-style-name="Výfdchodzie" style:family="paragraph">
      <style:paragraph-properties fo:text-align="justify" fo:line-height="150%"/>
      <style:text-properties style:font-name="Arial"/>
    </style:style>
    <style:style style:name="P104" style:parent-style-name="Výfdchodzie" style:family="paragraph">
      <style:paragraph-properties fo:text-align="justify" fo:line-height="150%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0pt" style:font-size-asian="10pt" style:language-complex="ar" style:country-complex="SA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0pt" style:font-size-asian="10pt" style:language-complex="ar" style:country-complex="SA"/>
    </style:style>
    <style:style style:name="P107" style:parent-style-name="Výfdchodzie" style:family="paragraph">
      <style:paragraph-properties fo:text-align="justify" fo:line-height="150%"/>
    </style:style>
    <style:style style:name="T10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09" style:parent-style-name="Výfdchodzie" style:family="paragraph">
      <style:paragraph-properties fo:line-height="150%"/>
    </style:style>
    <style:style style:name="T11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11" style:parent-style-name="Výfdchodzie" style:family="paragraph">
      <style:paragraph-properties fo:text-align="justify" fo:line-height="150%"/>
    </style:style>
    <style:style style:name="T11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1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14" style:parent-style-name="Výfdchodzie" style:family="paragraph">
      <style:paragraph-properties fo:text-align="justify" fo:line-height="150%"/>
    </style:style>
    <style:style style:name="T11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16" style:parent-style-name="Výfdchodzie" style:family="paragraph">
      <style:paragraph-properties fo:text-align="justify" fo:line-height="150%"/>
    </style:style>
    <style:style style:name="T11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1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19" style:parent-style-name="Výfdchodzie" style:family="paragraph">
      <style:paragraph-properties fo:text-align="justify" fo:line-height="150%"/>
    </style:style>
    <style:style style:name="T12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21" style:parent-style-name="Výfdchodzie" style:family="paragraph">
      <style:paragraph-properties fo:text-align="justify" fo:line-height="150%"/>
    </style:style>
    <style:style style:name="T12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2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24" style:parent-style-name="Výfdchodzie" style:family="paragraph">
      <style:paragraph-properties fo:text-align="justify" fo:line-height="150%"/>
      <style:text-properties style:font-name="Arial" style:font-name-complex="Arial" style:language-complex="ar" style:country-complex="SA"/>
    </style:style>
    <style:style style:name="P125" style:parent-style-name="Výfdchodzie" style:family="paragraph">
      <style:paragraph-properties fo:text-align="justify" fo:line-height="150%"/>
      <style:text-properties style:font-name="Arial" style:font-name-complex="Arial" style:language-complex="ar" style:country-complex="SA"/>
    </style:style>
    <style:style style:name="P126" style:parent-style-name="Výfdchodzie" style:family="paragraph">
      <style:paragraph-properties fo:text-align="justify" fo:line-height="150%"/>
    </style:style>
    <style:style style:name="T12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28" style:parent-style-name="Výfdchodzie" style:family="paragraph">
      <style:paragraph-properties fo:text-align="justify" fo:line-height="150%"/>
      <style:text-properties style:font-name="Arial" style:font-name-complex="Arial" style:language-complex="ar" style:country-complex="SA"/>
    </style:style>
    <style:style style:name="P129" style:parent-style-name="Výfdchodzie" style:family="paragraph">
      <style:paragraph-properties fo:text-align="justify" fo:line-height="150%"/>
    </style:style>
    <style:style style:name="T13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31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32" style:parent-style-name="Výfdchodzie" style:family="paragraph">
      <style:paragraph-properties fo:text-align="justify" fo:line-height="150%"/>
      <style:text-properties style:font-name="Arial" style:font-name-complex="Arial" style:language-complex="ar" style:country-complex="SA"/>
    </style:style>
    <style:style style:name="P133" style:parent-style-name="Výfdchodzie" style:family="paragraph">
      <style:paragraph-properties fo:text-align="justify" fo:line-height="150%"/>
    </style:style>
    <style:style style:name="T134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3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36" style:parent-style-name="Výfdchodzie" style:family="paragraph">
      <style:paragraph-properties fo:line-height="150%"/>
    </style:style>
    <style:style style:name="T13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38" style:parent-style-name="Výfdchodzie" style:family="paragraph">
      <style:paragraph-properties fo:text-align="justify" fo:line-height="150%"/>
    </style:style>
    <style:style style:name="T139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4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41" style:parent-style-name="Výfdchodzie" style:family="paragraph">
      <style:paragraph-properties fo:text-align="justify" fo:line-height="150%"/>
    </style:style>
    <style:style style:name="T14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4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44" style:parent-style-name="Výfdchodzie" style:family="paragraph">
      <style:paragraph-properties fo:text-align="justify" fo:line-height="150%"/>
      <style:text-properties style:font-name="Arial" style:font-name-complex="Arial" style:language-complex="ar" style:country-complex="SA"/>
    </style:style>
    <style:style style:name="P145" style:parent-style-name="Výfdchodzie" style:family="paragraph">
      <style:paragraph-properties fo:text-align="justify" fo:line-height="150%"/>
      <style:text-properties style:font-name="Arial" style:font-name-complex="Arial" style:language-complex="ar" style:country-complex="SA"/>
    </style:style>
    <style:style style:name="P146" style:parent-style-name="Výfdchodzie" style:family="paragraph">
      <style:paragraph-properties fo:text-align="justify" fo:line-height="150%"/>
      <style:text-properties style:font-name="Arial" style:font-name-complex="Arial" style:language-complex="ar" style:country-complex="SA"/>
    </style:style>
    <style:style style:name="P147" style:parent-style-name="Výfdchodzie" style:family="paragraph">
      <style:paragraph-properties fo:text-align="justify" fo:line-height="150%"/>
    </style:style>
    <style:style style:name="T14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49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50" style:parent-style-name="Výfdchodzie" style:family="paragraph">
      <style:paragraph-properties fo:text-align="justify" fo:line-height="150%"/>
    </style:style>
    <style:style style:name="T151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52" style:parent-style-name="Výfdchodzi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53" style:parent-style-name="Výfdchodzie" style:family="paragraph">
      <style:paragraph-properties fo:text-align="center" fo:line-height="150%"/>
    </style:style>
    <style:style style:name="T15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155" style:parent-style-name="Výfdchodzie" style:family="paragraph">
      <style:text-properties style:font-name="Arial"/>
    </style:style>
    <style:style style:name="T156" style:parent-style-name="Predvolenépísmoodseku" style:family="text">
      <style:text-properties style:font-name="Arial" style:font-name-complex="Arial" fo:font-weight="bold" style:font-weight-asian="bold" fo:font-size="10pt" style:font-size-asian="10pt" style:language-complex="ar" style:country-complex="SA"/>
    </style:style>
    <style:style style:name="T15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5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59" style:parent-style-name="Výfdchodzie" style:family="paragraph">
      <style:text-properties style:font-name="Arial"/>
    </style:style>
    <style:style style:name="T16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61" style:parent-style-name="Výfdchodzie" style:family="paragraph">
      <style:text-properties style:font-name="Arial"/>
    </style:style>
    <style:style style:name="T16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63" style:parent-style-name="Predvolenépísmoodseku" style:family="text">
      <style:text-properties style:font-name="Arial" style:font-name-complex="Arial" fo:font-style="italic" style:font-style-asian="italic" fo:font-size="10pt" style:font-size-asian="10pt" style:language-complex="ar" style:country-complex="SA"/>
    </style:style>
    <style:style style:name="T164" style:parent-style-name="Predvolenépísmoodseku" style:family="text">
      <style:text-properties style:font-name="Arial" style:font-name-complex="Arial" fo:font-style="italic" style:font-style-asian="italic" fo:font-size="10pt" style:font-size-asian="10pt" style:language-complex="ar" style:country-complex="SA"/>
    </style:style>
    <style:style style:name="P165" style:parent-style-name="Výfdchodzie" style:family="paragraph">
      <style:text-properties style:font-name="Arial"/>
    </style:style>
    <style:style style:name="T166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0pt" style:font-size-asian="10pt" style:language-complex="ar" style:country-complex="SA"/>
    </style:style>
    <style:style style:name="P168" style:parent-style-name="Výfdchodzie" style:family="paragraph">
      <style:text-properties style:font-name="Arial"/>
    </style:style>
    <style:style style:name="T169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10pt" style:font-size-asian="10pt" style:language-complex="ar" style:country-complex="SA"/>
    </style:style>
    <style:style style:name="T171" style:parent-style-name="Predvolenépísmoodseku" style:family="text">
      <style:text-properties style:font-name="Arial" style:font-name-complex="Arial" fo:font-style="italic" style:font-style-asian="italic" fo:font-size="10pt" style:font-size-asian="10pt" style:language-complex="ar" style:country-complex="SA"/>
    </style:style>
    <style:style style:name="P172" style:parent-style-name="Výfdchodzie" style:family="paragraph">
      <style:text-properties style:font-name="Arial"/>
    </style:style>
    <style:style style:name="T17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0pt" style:font-size-asian="10pt" style:language-complex="ar" style:country-complex="SA"/>
    </style:style>
    <style:style style:name="P175" style:parent-style-name="Výfdchodzie" style:family="paragraph">
      <style:text-properties style:font-name="Arial"/>
    </style:style>
    <style:style style:name="P176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77" style:parent-style-name="Výfdchodzie" style:family="paragraph">
      <style:paragraph-properties fo:text-align="justify"/>
    </style:style>
    <style:style style:name="T17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79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80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81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82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83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84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85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86" style:parent-style-name="Výfdchodzie" style:family="paragraph">
      <style:paragraph-properties fo:text-align="justify"/>
    </style:style>
    <style:style style:name="T18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88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89" style:parent-style-name="Výfdchodzie" style:family="paragraph">
      <style:paragraph-properties fo:text-align="justify"/>
      <style:text-properties style:font-name="Arial"/>
    </style:style>
    <style:style style:name="P190" style:parent-style-name="Výfdchodzie" style:family="paragraph">
      <style:paragraph-properties fo:text-align="justify"/>
    </style:style>
    <style:style style:name="T191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92" style:parent-style-name="Výfdchodzie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93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</style:style>
    <style:style style:name="T194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19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96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</style:style>
    <style:style style:name="T19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198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</style:style>
    <style:style style:name="T199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20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201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</style:style>
    <style:style style:name="T20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20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204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</style:style>
    <style:style style:name="T205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206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</style:style>
    <style:style style:name="T207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208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209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</style:style>
    <style:style style:name="T210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211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</style:style>
    <style:style style:name="T212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T213" style:parent-style-name="Predvolenépísmoodseku" style:family="text">
      <style:text-properties style:font-name="Arial" style:font-name-complex="Arial" fo:font-size="10pt" style:font-size-asian="10pt" style:language-complex="ar" style:country-complex="SA"/>
    </style:style>
    <style:style style:name="P214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  <style:text-properties style:font-name="Arial" style:font-name-complex="Arial" fo:font-size="10pt" style:font-size-asian="10pt" style:language-complex="ar" style:country-complex="SA"/>
    </style:style>
    <style:style style:name="P215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  <style:text-properties style:font-name="Arial" style:font-name-complex="Arial" fo:font-size="10pt" style:font-size-asian="10pt" style:language-complex="ar" style:country-complex="SA"/>
    </style:style>
    <style:style style:name="P216" style:parent-style-name="Výfdchodzie" style:family="paragraph">
      <style:paragraph-properties fo:text-align="justify" fo:line-height="150%" fo:margin-left="0.25in" fo:text-indent="-0.25in">
        <style:tab-stops>
          <style:tab-stop style:type="left" style:position="0.75in"/>
        </style:tab-stops>
      </style:paragraph-properties>
      <style:text-properties style:font-name="Arial" style:font-name-complex="Arial" fo:font-size="10pt" style:font-size-asian="10pt" style:language-complex="ar" style:country-complex="SA"/>
    </style:style>
    <style:style style:name="P217" style:parent-style-name="Standard" style:family="paragraph">
      <style:paragraph-properties fo:text-align="justify" fo:margin-left="0.1979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Default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Default" style:family="paragraph">
      <style:paragraph-properties fo:text-align="justify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Default" style:family="paragraph">
      <style:paragraph-properties fo:text-align="justify"/>
    </style:style>
    <style:style style:name="T2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Default" style:family="paragraph">
      <style:paragraph-properties fo:text-align="justify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Default" style:family="paragraph">
      <style:paragraph-properties fo:text-align="justify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Default" style:family="paragraph">
      <style:paragraph-properties fo:text-align="justify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Default" style:family="paragraph">
      <style:paragraph-properties fo:text-align="justify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Default" style:family="paragraph">
      <style:paragraph-properties fo:text-align="justify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8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0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4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8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4" style:parent-style-name="Default" style:family="paragraph">
      <style:paragraph-properties fo:text-align="justify" fo:margin-left="0.2958in" fo:text-indent="-0.0986in">
        <style:tab-stops/>
      </style:paragraph-properties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9" style:parent-style-name="Default" style:family="paragraph">
      <style:paragraph-properties fo:text-align="justify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1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74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Výfdchodzie"><text:span text:style-name="T2">_________________________________________________________________________________</text:span></text:p>
      <text:p text:style-name="Výfdchodzie"><text:span text:style-name="T3"><text:s/>Meno, priezvisko, adresa stavebníka</text:span></text:p>
      <text:p text:style-name="Výfdchodzie"><text:span text:style-name="T4"><text:s text:c="69"/></text:span></text:p>
      <text:p text:style-name="Výfdchodzie"><text:span text:style-name="T5"><text:s text:c="62"/></text:span></text:p>
      <text:p text:style-name="Výfdchodzie"><text:span text:style-name="T6"><text:s text:c="46"/></text:span></text:p>
      <text:p text:style-name="P7"/>
      <text:p text:style-name="Výfdchodzie"><text:span text:style-name="T8">OBEC</text:span><text:span text:style-name="T9"><text:s text:c="2"/></text:span><text:span text:style-name="T10">..........................</text:span></text:p>
      <text:p text:style-name="Výfdchodzie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34"/></text:span><text:span text:style-name="T19"><text:s text:c="80"/></text:span></text:p>
      <text:p text:style-name="Výfdchodzie"><text:span text:style-name="T20"><text:s text:c="72"/></text:span></text:p>
      <text:p text:style-name="P21"/>
      <text:p text:style-name="P22"/>
      <text:p text:style-name="Výfdchodzie"><text:span text:style-name="T23">Vec <text:s/></text:span><text:span text:style-name="T24">Žiadosť o stavebné povolenie na vodnú stavbu</text:span></text:p>
      <text:p text:style-name="P25"/>
      <text:p text:style-name="P26"/>
      <text:p text:style-name="Výfdchodzie"><text:span text:style-name="T27">I. Meno, priezvisko, adresa stavebníka:</text:span></text:p>
      <text:p text:style-name="P28"/>
      <text:p text:style-name="P29"><text:span text:style-name="T30">..................................................................................................................................................................</text:span></text:p>
      <text:p text:style-name="P31"><text:span text:style-name="T32">žiadam o vydanie stavebného povolenia podľa § 58 zákona č. 50/1976 Zb. o územnom plánovaní a </text:span><text:span text:style-name="T33"><text:s/>stavebnom poriadku v  znení neskorších predpisov (ďalej len stavebný zákon) a  vyhlášky NR SR č. 453/2000 Z.z., ktorou sa vykonávajú niektoré ustanovenia stavebného zákona a  zákona č.364/2004 Z.z. o  vodách a  o  zmene zákona SNP č. 372/1990 Zb. o priest</text:span><text:span text:style-name="T34">upkoch v  znení neskorších predpisov (ďalej len vodný zákon)<text:s/></text:span><text:span text:style-name="T35">na stavbu:</text:span></text:p>
      <text:p text:style-name="P36"><text:span text:style-name="T37">...................................................................................................................................................................</text:span></text:p>
      <text:p text:style-name="P38"><text:span text:style-name="T39">na pozemku parc. č.:</text:span><text:span text:style-name="T40"><text:s/>............................................ v  <text:s/>kat. území: ............................................................</text:span></text:p>
      <text:p text:style-name="P41"><text:span text:style-name="T42">miesto stavby: ......................................................................................................................</text:span><text:span text:style-name="T43">.....................</text:span></text:p>
      <text:p text:style-name="P44"><text:span text:style-name="T45">druh: ............................................... účel a  <text:s/>spôsob užívania:..................................................................</text:span></text:p>
      <text:p text:style-name="P46"><text:span text:style-name="T47">predpokladaný termín dokončenia stavby:<text:s/></text:span><text:span text:style-name="T48">...............................................................................................</text:span></text:p>
      <text:p text:style-name="P49"><text:span text:style-name="T50">Pri dočasnej stavbe doba jej trvania..........................................................................................................</text:span></text:p>
      <text:p text:style-name="P51"><text:span text:style-name="T52">Parcela podľa kat</text:span><text:span text:style-name="T53">astra nehnuteľností vedená ako: zastavaná plocha, záhrada, lesná plocha, ostatná plocha, iné: ...............................................................................................................................................</text:span></text:p>
      <text:p text:style-name="P54"><text:span text:style-name="T55">(</text:span><text:span text:style-name="T56">nehodiace sa – vy</text:span><text:span text:style-name="T57">škrtnúť</text:span><text:span text:style-name="T58">).</text:span></text:p>
      <text:p text:style-name="P59"><text:span text:style-name="T60">Parcelné čísla susedných pozemkov podľa kópie z katastrálnej mapy: …...............................................</text:span></text:p>
      <text:p text:style-name="P61"><text:span text:style-name="T62">….................................................................................................................................</text:span><text:span text:style-name="T63">..............................</text:span></text:p>
      <text:p text:style-name="P64"><text:span text:style-name="T65">Parcelné čísla ostatných pozemkov, ktoré sa majú použiť ako stavenisko – napr. časť verejného priestranstva: ....................................................................................................................</text:span><text:span text:style-name="T66">........................</text:span></text:p>
      <text:p text:style-name="P67"><text:span text:style-name="T68">druh: ........................................... kat. územie: ............................. vlastník: .............................................</text:span></text:p>
      <text:p text:style-name="P69"><text:span text:style-name="T70">..................................................................................</text:span><text:span text:style-name="T71">.................................................................................</text:span></text:p>
      <text:p text:style-name="P72"><text:span text:style-name="T73">K  <text:s/>stavebnému pozemku má stavebník: <text:s/></text:span></text:p>
      <text:p text:style-name="P74"><text:span text:style-name="T75">- vlastnícke právo (LV č.)</text:span></text:p>
      <text:p text:style-name="P76"><text:span text:style-name="T77">- iné právo, uviesť aké /</text:span><text:span text:style-name="T78">podľa § 139/1 zák.50/1976 Zb</text:span><text:span text:style-name="T79">./: ...................................................</text:span><text:span text:style-name="T80">.........................................................................................................</text:span></text:p>
      <text:p text:style-name="P81"/>
      <text:p text:style-name="P82"><text:span text:style-name="T83">- 2 -</text:span></text:p>
      <text:p text:style-name="P84"/>
      <text:p text:style-name="P85"><text:span text:style-name="T86">II. Údaje o  <text:s/>spracovateľovi dokumentácie- projektant:</text:span></text:p>
      <text:p text:style-name="P87"><text:span text:style-name="T88">Projektovú dokumentáciu stavby vypracoval:</text:span></text:p>
      <text:p text:style-name="P89"><text:span text:style-name="T90">- meno a  <text:s/>priezvisko ......................</text:span><text:span text:style-name="T91">..........................................................................................................</text:span></text:p>
      <text:p text:style-name="P92"><text:span text:style-name="T93">- presná adresa <text:s text:c="6"/>..............................................................................................................................</text:span></text:p>
      <text:p text:style-name="P94"><text:span text:style-name="T95"><text:s/>(uviesť meno, resp. názov, adresu,<text:s/></text:span><text:span text:style-name="T96">číslo a  <text:s/>rozsah oprávnenia</text:span><text:span text:style-name="T97"><text:s/>podľa preukazu odbornej <text:s text:c="2"/>spôsobilosti)</text:span></text:p>
      <text:p text:style-name="P98"><text:span text:style-name="T99">- u  <text:s/>jednotlivých stavieb: <text:s text:c="2"/>vzdelanie projektanta<text:s/></text:span><text:span text:style-name="T100">....................................................................................</text:span></text:p>
      <text:p text:style-name="P101"><text:span text:style-name="T102"><text:s text:c="43"/>dĺžka praxe projektanta ................................................................................</text:span></text:p>
      <text:p text:style-name="P103"/>
      <text:p text:style-name="P104"><text:span text:style-name="T105">III. Spôsob uskutočnen</text:span><text:span text:style-name="T106">ia stavby:</text:span></text:p>
      <text:p text:style-name="P107"><text:span text:style-name="T108">- svojpomocne</text:span></text:p>
      <text:p text:style-name="P109"><text:span text:style-name="T110">- dodávateľsky: zhotoviteľom stavby bude ................................................................................................</text:span></text:p>
      <text:p text:style-name="P111"><text:span text:style-name="T112">.............................................................................................</text:span><text:span text:style-name="T113">......................................................................</text:span></text:p>
      <text:p text:style-name="P114"><text:span text:style-name="T115">- pri stavbe realizovanej svojpomocne stavebný dozor bude vykonávať:</text:span></text:p>
      <text:p text:style-name="P116"><text:span text:style-name="T117">....................................................................................................................</text:span><text:span text:style-name="T118">...............................................</text:span></text:p>
      <text:p text:style-name="P119"><text:span text:style-name="T120">bytom.........................................................................................................................................................</text:span></text:p>
      <text:p text:style-name="P121"><text:span text:style-name="T122">ktorý je oprávnený na vykonávanie tejto činnosti<text:s/></text:span><text:span text:style-name="T123">v  <text:s/>zmysle zákona č. 136/1995 Z. z. a  <text:s/>vlastní preukaz odbornej spôsobilosti a  <text:s/>pečiatku ako odborne spôsobilá osoba pre túto činnosť.</text:span></text:p>
      <text:p text:style-name="P124"/>
      <text:p text:style-name="P125"/>
      <text:p text:style-name="P126"><text:span text:style-name="T127">Podpis osoby vykonávajúcej stavebný dozor: <text:s/>....................................................</text:span></text:p>
      <text:p text:style-name="P128"/>
      <text:p text:style-name="P129"><text:span text:style-name="T130"><text:s text:c="19"/></text:span><text:span text:style-name="T131"><text:s text:c="74"/>Odtlačok pečiatky:</text:span></text:p>
      <text:p text:style-name="P132"/>
      <text:p text:style-name="P133"><text:span text:style-name="T134">- u  <text:s/>jednotlivých stavieb stavebník zabezpečí odborné vedenie osobou, ktorá má vysokoškolské vzdelanie stavebného smeru alebo<text:s/></text:span><text:span text:style-name="T135">architektonického, alebo odborné stredoškolské vzdelanie stavebného smeru a  <text:s/>min. 3 roky praxe:</text:span></text:p>
      <text:p text:style-name="P136"><text:span text:style-name="T137">meno a  <text:s/>priezvisko: ..................................................................................................................................</text:span></text:p>
      <text:p text:style-name="P138"><text:span text:style-name="T139">vzdelan</text:span><text:span text:style-name="T140">ie:.................................................................................. dĺžka praxe:............................................</text:span></text:p>
      <text:p text:style-name="P141"><text:span text:style-name="T142">adresa:.........................................................................................................</text:span><text:span text:style-name="T143">..............................................</text:span></text:p>
      <text:p text:style-name="P144"/>
      <text:p text:style-name="P145"/>
      <text:p text:style-name="P146"/>
      <text:p text:style-name="P147"><text:span text:style-name="T148"><text:s text:c="116"/>...................... <text:s text:c="67"/></text:span><text:span text:style-name="T149"><text:s text:c="2"/></text:span></text:p>
      <text:p text:style-name="P150"><text:span text:style-name="T151"><text:s text:c="112"/>podpis tejto osoby <text:s/></text:span></text:p>
      <text:p text:style-name="P152"/>
      <text:list text:style-name="LFO1" text:continue-numbering="true">
        <text:list-item>
          <text:p text:style-name="P153"><text:span text:style-name="T154">3 -</text:span></text:p>
        </text:list-item>
      </text:list>
      <text:p text:style-name="P155"/>
      <text:p text:style-name="Výfdchodzie"><text:span text:style-name="T156">IV. Vlastníci susedných nehnuteľností <text:s/>pozemkov a stavieb, ktorý sú navrhovanou stavbou dotknutý <text:s/></text:span><text:span text:style-name="T157">/meno,<text:s/></text:span><text:span text:style-name="T158">priezvisko, presnú adresu/:</text:span></text:p>
      <text:p text:style-name="P159"/>
      <text:p text:style-name="Výfdchodzie"><text:span text:style-name="T160">Parc. č. .........................................................................................................................</text:span></text:p>
      <text:p text:style-name="P161"/>
      <text:p text:style-name="Výfdchodzie"><text:span text:style-name="T162">Parc. č.<text:s/></text:span><text:span text:style-name="T163">.....................................................................................</text:span><text:span text:style-name="T164">....................................</text:span></text:p>
      <text:p text:style-name="P165"/>
      <text:p text:style-name="Výfdchodzie"><text:span text:style-name="T166">Parc. č.<text:s/></text:span><text:span text:style-name="T167">.........................................................................................................................</text:span></text:p>
      <text:p text:style-name="P168"/>
      <text:p text:style-name="Výfdchodzie"><text:span text:style-name="T169">Parc. č. …......</text:span><text:span text:style-name="T170">....................................................................</text:span><text:span text:style-name="T171">............................................</text:span></text:p>
      <text:p text:style-name="P172"/>
      <text:p text:style-name="Výfdchodzie"><text:span text:style-name="T173">Parc. č. ....</text:span><text:span text:style-name="T174">..................................................................................................................... <text:s/></text:span></text:p>
      <text:p text:style-name="P175"/>
      <text:p text:style-name="P176"/>
      <text:p text:style-name="P177"><text:span text:style-name="T178">Všetky údaje uvedené v žiadosti o vydanie stavebného povolenia sú pravdivé</text:span><text:span text:style-name="T179"><text:s/>a presné.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V ..................................... dňa ............................. Podpis stavebníka ................................................</text:span></text:p>
      <text:p text:style-name="P188"/>
      <text:p text:style-name="P189"/>
      <text:p text:style-name="P190"><text:span text:style-name="T191">Prílohy:</text:span></text:p>
      <text:p text:style-name="P192"/>
      <text:p text:style-name="P193"><text:span text:style-name="T194">1. Doklady, ktorými stavebník preukazuje, že je vlastníkom pozemku alebo stavby<text:s/></text:span><text:span text:style-name="T195">alebo má k  pozemku či stavbe iné právo, ktoré ho oprávňuje zriadiť na pozemku požadovanú stavbu alebo vykonať zmenu stavby alebo udržiavacie práce na nej, výpis z  katastra nehnuteľností.</text:span></text:p>
      <text:p text:style-name="P196"><text:span text:style-name="T197">2. Kópia z katastrálnej mapy.</text:span></text:p>
      <text:p text:style-name="P198"><text:span text:style-name="T199">3. Doklad o  zaplatení<text:s/></text:span><text:span text:style-name="T200">správneho poplatku v  zmysle č.145/1995 Z.z. o  správnych poplatkoch v  znení neskorších predpisov vo výške <text:s/>30,- €.</text:span></text:p>
      <text:p text:style-name="P201"><text:span text:style-name="T202">4. Rozhodnutie o  umiestnení stavby, alebo doklad o  upustení od územného rozhodnutia a  súhlas podľa § 120 stavebného zákona, ktorý vydáva</text:span><text:span text:style-name="T203"><text:s/>príslušný stavebný úrad.</text:span></text:p>
      <text:p text:style-name="P204"><text:span text:style-name="T205">5. Projektovú dokumentáciu stavby (2x) vypracovanú oprávnenou osobou v troch vyhotoveniach. Projektová dokumentácia musí zahŕňať situačný nákres a  <text:s/>technickú správu.</text:span></text:p>
      <text:p text:style-name="P206"><text:span text:style-name="T207">6. Doklady o rokovaní s orgánmi štátnej správy a s účastníkmi k</text:span><text:span text:style-name="T208">onania (súhlasné stanoviská vlastníkov susedných pozemkov alebo ich zoznam).</text:span></text:p>
      <text:p text:style-name="P209"><text:span text:style-name="T210">7. <text:s text:c="2"/>Stanovisko orgánu štátnej správy ochrany prírody a krajiny.</text:span></text:p>
      <text:p text:style-name="P211"><text:span text:style-name="T212">8. <text:s text:c="2"/>Rozhodnutie o odňatí pôdy z PPF, LPF, ak bolo na stavbu vydané. V prípade, že domová studňa bude realizovaná<text:s/></text:span><text:span text:style-name="T213">na pozemku definovanom ako TTP, orná pôda alebo záhrada, je potrebné podať žiadosť o trvalé odňatie z poľnohospodárskej pôdy na Okresnom úrade Trnava, pozemkový a lesný odbor.</text:span></text:p>
      <text:p text:style-name="P214">9. <text:s text:c="2"/>Stanoviská správcov inžinierskych sietí.</text:p>
      <text:p text:style-name="P215"/>
      <text:p text:style-name="P216"/>
      <text:soft-page-break/>
      <text:p text:style-name="P217"><text:span text:style-name="T218">Súhlas dotknutej osoby so spracúvaním osobných údajov</text:span></text:p>
      <text:p text:style-name="P219"/>
      <text:p text:style-name="P220"/>
      <text:p text:style-name="P221"><text:span text:style-name="T222">Ako dotknutá osoba v zmysle § 5 písm. n) zákona č. 18/2018 Z. z. o ochrane osobných údajov a o zmene a doplnení niektorých zákonov (ďalej len<text:s/></text:span><text:span text:style-name="T223">„zákon č. 18/2018 Z.z.“</text:span><text:span text:style-name="T224">) poskytujem<text:s/></text:span><text:span text:style-name="T225">Obci</text:span></text:p>
      <text:p text:style-name="P226"/>
      <text:p text:style-name="P227"><text:span text:style-name="T228">...........................................,<text:s/></text:span><text:span text:style-name="T229">so sídlom ................................................................................, ako prevádzkovateľovi<text:s/></text:span><text:span text:style-name="T230">súhlas<text:s/></text:span><text:span text:style-name="T231">so spracovaním všetkých svojich osobných údajov uvedených v tomto podaní a jeho prílohách vrátane fotokópií osobných dokladov a preukazov, a to za účelom uskutočnenia úradného postupu v zmysle všeobecne záväzných právnych predpisov a /alebo interných predpisov prevádzkovateľa vymedzeného predmetom tohto podania. Zároveň<text:s/></text:span><text:span text:style-name="T232">súhlasím</text:span><text:span text:style-name="T233">, aby tieto osobné údaje boli prevádzkovateľom poskytnuté iným subjektom na území SR, ktoré na základe osobitných právnych predpisov vstupujú do právnych procesov súvisiacich s vybavovaním predmetného podania.</text:span></text:p>
      <text:p text:style-name="P234"><text:span text:style-name="T235">V priebehu spracúvania budú osobné údaje zverejnené, sprístupnené a poskytnuté, len ak to ustanovuje všeobecne záväzný právny predpis a /alebo interný predpis prevádzkovateľa a za podmienok v ňom uvedených; oprávnenie zverejnenia sa nevzťahuje na všeobecne použiteľný identifikátor dotknutej osoby podľa osobitného predpisu.</text:span></text:p>
      <text:p text:style-name="P236"><text:span text:style-name="T237">Doba platnosti súhlasu sa viaže na dobu trvania preukázateľného účelu spracúvania osobných údajov dotknutej osoby.</text:span></text:p>
      <text:p text:style-name="P238"><text:span text:style-name="T239">Zároveň som si vedomý, že poskytnuté osobné údaje budú archivované a likvidované v súlade s platnými právnymi predpismi Slovenskej republiky.</text:span></text:p>
      <text:p text:style-name="P240"/>
      <text:p text:style-name="P241"><text:span text:style-name="T242">Vyhlasujem, že poskytnuté osobné údaje sú pravdivé.</text:span></text:p>
      <text:p text:style-name="P243"/>
      <text:p text:style-name="P244"><text:span text:style-name="T245">Svojím podpisom potvrdzujem, že okrem vyššie uvedených informácií týkajúcich sa poskytnutia osobných údajov, som bol v zmysle § 19 zákona č.18/2018 Z.z. prevádzkovateľom tiež poučený o:</text:span></text:p>
      <text:p text:style-name="P246"><text:span text:style-name="T247">a) skutočnosti, že kontaktné údaje zodpovednej osoby za ochranu osobných údajov u prevádzkovateľa sú zverejnené na webovom sídle prevádzkovateľa</text:span></text:p>
      <text:p text:style-name="P248"><text:span text:style-name="T249">b) skutočnosti, že ak nejde o poskytnutie osobných údajov na základe a v rozsahu podľa zákona alebo iného všeobecne záväzného právneho predpisu, je poskytnutie dobrovoľné, avšak nevyhnutné pre uskutočnenie úradného postupu prevádzkovateľa za účelom riešenia podania</text:span></text:p>
      <text:p text:style-name="P250"><text:span text:style-name="T251">c) svojich právach dotknutej osoby:</text:span></text:p>
      <text:p text:style-name="P252"><text:span text:style-name="T253">- požadovať od prevádzkovateľa prístup k svojim osobným údajom (§ 21 zákona č. 18/2018 Z.z.)</text:span></text:p>
      <text:p text:style-name="P254"><text:span text:style-name="T255">- na opravu osobných údajov (§ 22 zákona č. 18/2018 Z.z.)</text:span></text:p>
      <text:p text:style-name="P256"><text:span text:style-name="T257">- na vymazanie osobných údajov a obmedzenie osobných údajov ( § 23 a § 24 zákona č. 18/2018 Z.z.)</text:span></text:p>
      <text:p text:style-name="P258"><text:span text:style-name="T259">- na prenosnosť osobných údajov ( § 26 zákona č. 18/2018 Z.z.)</text:span></text:p>
      <text:p text:style-name="P260"><text:span text:style-name="T261">- namietať spracúvanie osobných údajov (§ 27 zákona č. 18/2018 Z.z.)</text:span></text:p>
      <text:p text:style-name="P262"><text:span text:style-name="T263">- kedykoľvek svoj súhlas odvolať (§ 14 ods. 3 zákona č. 18/2018 Z.z.), pričom odvolanie súhlasu nemá vplyv na zákonnosť spracúvania vychádzajúceho zo súhlasu pred jeho odvolaním</text:span></text:p>
      <text:p text:style-name="P264"><text:span text:style-name="T265">- podať návrh na začatie konania na Úrad na ochranu osobných údajov SR (§100 zákona č.18/2018 Z.z.)</text:span></text:p>
      <text:p text:style-name="P266"/>
      <text:p text:style-name="P267"/>
      <text:p text:style-name="P268"/>
      <text:p text:style-name="P269"><text:span text:style-name="T270">V .............................. dňa ..............................</text:span></text:p>
      <text:p text:style-name="P271"><text:span text:style-name="T272">________________________</text:span></text:p>
      <text:p text:style-name="P273"><text:span text:style-name="T274"><text:s text:c="7"/>podpis dotknut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hyphenate="false"/>
    </style:style>
    <style:style style:name="Nadpis2" style:display-name="Nadpis 2" style:family="paragraph" style:parent-style-name="Názov" style:next-style-name="Textbody" style:default-outline-level="2">
      <style:text-properties fo:hyphenate="false"/>
    </style:style>
    <style:style style:name="Nadpis3" style:display-name="Nadpis 3" style:family="paragraph" style:parent-style-name="Názov" style:next-style-name="Textbody" style:default-outline-level="3"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Výfdchodzie" style:display-name="Výfdchodzie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style:language-complex="hi" style:country-complex="I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názov" style:display-name="Podnázov" style:family="paragraph" style:parent-style-name="Názov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nípísmoodstavce" style:display-name="Standardní písmo odstavce" style:family="text"/>
    <style:style style:name="Default" style:display-name="Default" style:family="paragraph">
      <style:paragraph-properties fo:widows="2" fo:orphans="2" fo:line-height="100%"/>
      <style:text-properties style:font-name="Times New Roman" style:font-name-asian="Andale Sans UI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Martina</dc:creator>
    <meta:creation-date>2015-05-31T19:09:00Z</meta:creation-date>
    <dc:date>2020-04-14T13:47:00Z</dc:date>
    <meta:print-date>2015-06-02T06:34:00Z</meta:print-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764" meta:character-count="11801" meta:row-count="83" meta:non-whitespace-character-count="10060"/>
  </office:meta>
</office:document-meta>
</file>