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333in" fo:text-indent="-0.1333in">
        <style:tab-stops/>
      </style:paragraph-properties>
      <style:text-properties fo:language="sk" fo:country="SK"/>
    </style:style>
    <style:style style:name="P2" style:parent-style-name="Standard" style:family="paragraph">
      <style:paragraph-properties fo:margin-left="0.1333in" fo:text-indent="-0.1333in">
        <style:tab-stops/>
      </style:paragraph-properties>
      <style:text-properties fo:language="sk" fo:country="SK"/>
    </style:style>
    <style:style style:name="P3" style:parent-style-name="Standard" style:family="paragraph">
      <style:paragraph-properties fo:margin-left="0.1333in" fo:text-indent="-0.13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" style:parent-style-name="Standard" style:family="paragraph">
      <style:paragraph-properties fo:margin-left="0.1333in" fo:text-indent="-0.133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3" style:parent-style-name="Standard" style:family="paragraph">
      <style:paragraph-properties fo:margin-left="0.1333in" fo:text-indent="-0.1333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5" style:parent-style-name="Standard" style:family="paragraph">
      <style:paragraph-properties fo:margin-left="0.1333in" fo:text-indent="-0.133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7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8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0pt" style:font-size-asian="10pt" fo:language="sk" fo:country="SK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3" style:parent-style-name="Standard" style:family="paragraph">
      <style:paragraph-properties fo:text-align="justify" fo:line-height="150%"/>
    </style:style>
    <style:style style:name="T2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2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P27" style:parent-style-name="Standard" style:family="paragraph">
      <style:paragraph-properties fo:line-height="150%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Standard" style:family="paragraph">
      <style:paragraph-properties fo:line-height="15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Standard" style:family="paragraph">
      <style:paragraph-properties fo:line-height="150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Standard" style:family="paragraph">
      <style:paragraph-properties fo:line-height="15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63" style:parent-style-name="Standard" style:family="paragraph">
      <style:paragraph-properties fo:line-height="150%"/>
    </style:style>
    <style:style style:name="T64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sk" fo:country="SK"/>
    </style:style>
    <style:style style:name="T65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T66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7" style:parent-style-name="Standard" style:family="paragraph">
      <style:paragraph-properties fo:line-height="150%"/>
    </style:style>
    <style:style style:name="T6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76" style:parent-style-name="Standard" style:family="paragraph">
      <style:paragraph-properties fo:text-align="justify" fo:line-height="150%" fo:margin-left="0.1145in" fo:text-indent="-0.1145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P84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5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0" style:parent-style-name="Normální0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6" style:parent-style-name="Standardnípísmoodstavce" style:family="text">
      <style:text-properties fo:language="sk" fo:country="SK"/>
    </style:style>
    <style:style style:name="T11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19" style:parent-style-name="Standard" style:family="paragraph">
      <style:paragraph-properties fo:text-align="justify" fo:margin-left="0.1979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30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3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2" style:parent-style-name="Standard" style:family="paragraph">
      <style:paragraph-properties fo:text-align="justify" fo:margin-left="0.1979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4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Default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Default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Default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Default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language="sk" fo:country="SK"/>
    </style:style>
    <style:style style:name="P201" style:parent-style-name="Standard" style:family="paragraph">
      <style:paragraph-properties fo:text-align="justify" fo:margin-left="0.197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 text:c="2"/></text:span><text:span text:style-name="T6">..........................</text:span></text:p>
      <text:p text:style-name="P7"><text:span text:style-name="T8">Spoločný</text:span><text:span text:style-name="T9"><text:s/></text:span><text:span text:style-name="T10">obecný</text:span><text:span text:style-name="T11"><text:s/></text:span><text:span text:style-name="T12">úrad</text:span></text:p>
      <text:p text:style-name="P13"><text:span text:style-name="T14">Dlhý rad 16</text:span></text:p>
      <text:p text:style-name="P15"><text:span text:style-name="T16">085 01 Bardejov</text:span></text:p>
      <text:p text:style-name="P17"/>
      <text:p text:style-name="P18"/>
      <text:p text:style-name="P19"/>
      <text:p text:style-name="P20"/>
      <text:p text:style-name="P21"><text:span text:style-name="T22">Vec: <text:s/>ŽIADOSŤ O PREDĹŽENIE PLATNOSTI ÚZEMNÉHO ROZHODNUTIA</text:span></text:p>
      <text:p text:style-name="P23"><text:span text:style-name="T24">(podľa § 40 zákona č. 50/1976 Zb. o územnom plánovaní a stavebnom poriadku<text:s/></text:span><text:span text:style-name="T25">(stavebný zákon) v znení neskorších predpisov a § 4 vyhl. MŽP SR č. 453/2000 Z.z., ktorou sa vykonávajú niektoré ustanovenia stavebného zákona).</text:span></text:p>
      <text:p text:style-name="P26"/>
      <text:p text:style-name="P27"><text:span text:style-name="T28">Meno a adresa navrhovateľa:</text:span></text:p>
      <text:p text:style-name="P29"><text:span text:style-name="T30">Meno a priezvisko (názov):<text:s/></text:span><text:span text:style-name="T31">….....................</text:span><text:span text:style-name="T32">........................................................................................</text:span></text:p>
      <text:p text:style-name="P33"><text:span text:style-name="T34">Adresa</text:span><text:span text:style-name="T35"><text:s/></text:span><text:span text:style-name="T36">(sídlo):<text:s/></text:span><text:span text:style-name="T37">............................................</text:span><text:span text:style-name="T38">........................................................................................</text:span></text:p>
      <text:p text:style-name="P39"><text:span text:style-name="T40">Dátum narodenia (IČO): ..................................................................................................</text:span><text:span text:style-name="T41">....................</text:span></text:p>
      <text:p text:style-name="P42"><text:span text:style-name="T43">Telefón:........................................................ E-mail:............................................................................</text:span></text:p>
      <text:p text:style-name="P44"><text:span text:style-name="T45">Názov (označenie) stavby:</text:span><text:span text:style-name="T46"><text:s/>............................................................</text:span><text:span text:style-name="T47">...................................................</text:span></text:p>
      <text:p text:style-name="P48"><text:span text:style-name="T49">Obec............................................. ulica a číslo …...............................................................................</text:span></text:p>
      <text:p text:style-name="P50"><text:span text:style-name="T51">Parcelné číslo.............................................</text:span><text:span text:style-name="T52">...... katastrálne územie ...................................................</text:span></text:p>
      <text:p text:style-name="P53"><text:span text:style-name="T54">Dátum a číslo vydaného územného rozhodnutia: <text:s/></text:span><text:span text:style-name="T55">........................................................................</text:span></text:p>
      <text:p text:style-name="P56"><text:span text:style-name="T57">Vydaného</text:span><text:span text:style-name="T58"><text:s/>(uviesť správny orgán): ..........................</text:span><text:span text:style-name="T59">...........................................................................</text:span></text:p>
      <text:p text:style-name="P60"><text:span text:style-name="T61">Platnosť územného rozhodnutia:</text:span><text:span text:style-name="T62"><text:s/>....................................................................................................</text:span></text:p>
      <text:p text:style-name="P63"><text:span text:style-name="T64">Dôvod predĺženia platnosti:<text:s/></text:span><text:span text:style-name="T65">....................</text:span><text:span text:style-name="T66">.........................................................................................</text:span></text:p>
      <text:p text:style-name="P67"><text:span text:style-name="T68">.............................................................................................................................................................</text:span></text:p>
      <text:p text:style-name="P69"><text:span text:style-name="T70">Žiadam o</text:span><text:span text:style-name="T71"> predĺženie platnosti vyššie uvedeného rozhodnutia, nakoľko podmienky jeho vydania zostali nezmenené a počas stanovenej platnosti územného rozhodnutia nebola podaná žiadosť o stavebné povolenie.</text:span></text:p>
      <text:p text:style-name="P72"/>
      <text:p text:style-name="P73"/>
      <text:p text:style-name="P74"/>
      <text:p text:style-name="P75"/>
      <text:p text:style-name="P76"><text:span text:style-name="T77">V................................dňa: ...................</text:span><text:span text:style-name="T78">... <text:s text:c="26"/>.............................................................</text:span></text:p>
      <text:p text:style-name="Standard"><text:span text:style-name="T79"><text:s text:c="113"/></text:span><text:span text:style-name="T80">podpis navrhovateľa</text:span></text:p>
      <text:p text:style-name="Standard"><text:span text:style-name="T81"><text:s text:c="31"/></text:span><text:span text:style-name="T82"><text:s text:c="77"/></text:span><text:span text:style-name="T83">zástupcu oprávnenej osoby</text:span></text:p>
      <text:p text:style-name="P84"/>
      <text:p text:style-name="P85"/>
      <text:p text:style-name="Normální0"><text:span text:style-name="T86">Prílohy k žiadosti:</text:span></text:p>
      <text:p text:style-name="Normální0"><text:span text:style-name="T87">-</text:span><text:span text:style-name="T88"><text:s/></text:span><text:span text:style-name="T89">územné rozhodnutie, ktorého predĺženie sa požaduje</text:span></text:p>
      <text:p text:style-name="P90"><text:span text:style-name="T91">- správny</text:span><text:span text:style-name="T92"><text:s/></text:span><text:span text:style-name="T93">poplatok</text:span><text:span text:style-name="T94"><text:s/>vyrúbený<text:s/></text:span><text:span text:style-name="T95">v zmysle</text:span><text:span text:style-name="T96"><text:s/></text:span><text:span text:style-name="T97">zákona</text:span><text:span text:style-name="T98"><text:s/></text:span><text:span text:style-name="T99">č.145/1995</text:span><text:span text:style-name="T100"><text:s/></text:span><text:span text:style-name="T101">Z.z.</text:span><text:span text:style-name="T102"><text:s/></text:span><text:span text:style-name="T103">o správnych</text:span><text:span text:style-name="T104"><text:s/></text:span><text:span text:style-name="T105">poplatkoch</text:span><text:span text:style-name="T106"><text:s/></text:span><text:span text:style-name="T107">v znení</text:span><text:span text:style-name="T108"><text:s/></text:span><text:span text:style-name="T109">neskorších</text:span><text:span text:style-name="T110"><text:s/></text:span><text:span text:style-name="T111">predpisov, podľa</text:span><text:span text:style-name="T112"><text:s/></text:span><text:span text:style-name="T113">pol.č.</text:span><text:span text:style-name="T114"><text:s/>59</text:span><text:span text:style-name="T115"><text:s/>písm. b/:</text:span><text:span text:style-name="T116"><text:s/></text:span><text:span text:style-name="T117">......................................................................................................... <text:s/>20,- €</text:span></text:p>
      <text:p text:style-name="P118"/>
      <text:p text:style-name="P119"><text:span text:style-name="T120">/poplatok</text:span><text:span text:style-name="T121"><text:s/></text:span><text:span text:style-name="T122">sa</text:span><text:span text:style-name="T123"><text:s/></text:span><text:span text:style-name="T124">platí</text:span><text:span text:style-name="T125"><text:s/></text:span><text:span text:style-name="T126">v hotovosti</text:span><text:span text:style-name="T127"><text:s/></text:span><text:span text:style-name="T128">v pokladni</text:span><text:span text:style-name="T129"><text:s/>príslušného obecného</text:span><text:span text:style-name="T130"><text:s/>úradu.</text:span></text:p>
      <text:p text:style-name="P131"/>
      <text:p text:style-name="P132"><text:span text:style-name="T133">Súhlas dotknutej osoby so spracúvaním osobných údajov</text:span></text:p>
      <text:p text:style-name="P134"/>
      <text:p text:style-name="P135"/>
      <text:p text:style-name="P136"><text:span text:style-name="T137">Ako dotknutá osoba v zmysle § 5 písm. n) zákona č. 18/2018 Z. z. o ochrane osobných údajov a o zmene a doplnení niektorých zákonov (ďalej len<text:s/></text:span><text:span text:style-name="T138">„zákon č. 18/2018 Z.z.“</text:span><text:span text:style-name="T139">) poskytujem<text:s/></text:span><text:span text:style-name="T140">Obci</text:span></text:p>
      <text:p text:style-name="P141"/>
      <text:p text:style-name="P142"><text:span text:style-name="T143">...........................................,<text:s/></text:span><text:span text:style-name="T144">so sídlom ................................................................................, ako prevádzkovateľovi<text:s/></text:span><text:span text:style-name="T145">súhlas<text:s/></text:span><text:span text:style-name="T146">so spracovaním všetkých svojich osobných údajov uvedených v tomto podaní a jeho prílohách<text:s/></text:span><text:span text:style-name="T147">vrátane fotokópií osobných dokladov a preukazov, a to za účelom uskutočnenia úradného postupu v zmysle všeobecne záväzných právnych predpisov a /alebo interných predpisov prevádzkovateľa vymedzeného predmetom tohto podania. Zároveň<text:s/></text:span><text:span text:style-name="T148">súhlasím</text:span><text:span text:style-name="T149">, aby tieto osob</text:span><text:span text:style-name="T150">né údaje boli prevádzkovateľom poskytnuté iným subjektom na území SR, ktoré na základe osobitných právnych predpisov vstupujú do právnych procesov súvisiacich s vybavovaním predmetného podania.</text:span></text:p>
      <text:p text:style-name="P151"><text:span text:style-name="T152">V priebehu spracúvania budú osobné údaje zverejnené, sprístupn</text:span><text:span text:style-name="T153">ené a poskytnuté, len ak to ustanovuje všeobecne záväzný právny predpis a /alebo interný predpis prevádzkovateľa a za podmienok v ňom uvedených; oprávnenie zverejnenia sa nevzťahuje na všeobecne použiteľný identifikátor dotknutej osoby podľa osobitného pre</text:span><text:span text:style-name="T154">dpisu.</text:span></text:p>
      <text:p text:style-name="P155"><text:span text:style-name="T156">Doba platnosti súhlasu sa viaže na dobu trvania preukázateľného účelu spracúvania osobných údajov dotknutej osoby.</text:span></text:p>
      <text:p text:style-name="P157"><text:span text:style-name="T158">Zároveň som si vedomý, že poskytnuté osobné údaje budú archivované a likvidované v súlade s platnými právnymi predpismi Slovenskej rep</text:span><text:span text:style-name="T159">ubliky.</text:span></text:p>
      <text:p text:style-name="P160"/>
      <text:p text:style-name="P161"><text:span text:style-name="T162">Vyhlasujem, že poskytnuté osobné údaje sú pravdivé.</text:span></text:p>
      <text:p text:style-name="P163"/>
      <text:p text:style-name="P164"><text:span text:style-name="T165">Svojím podpisom potvrdzujem, že okrem vyššie uvedených informácií týkajúcich sa poskytnutia osobných údajov, som bol v zmysle § 19 zákona č.18/2018 Z.z. prevádzkovateľom tiež poučený o:</text:span></text:p>
      <text:p text:style-name="P166"><text:span text:style-name="T167">a) skuto</text:span><text:span text:style-name="T168">čnosti, že kontaktné údaje zodpovednej osoby za ochranu osobných údajov u prevádzkovateľa sú zverejnené na webovom sídle prevádzkovateľa</text:span></text:p>
      <text:p text:style-name="P169"><text:span text:style-name="T170">b) skutočnosti, že ak nejde o poskytnutie osobných údajov na základe a v rozsahu podľa zákona alebo iného všeobecne záv</text:span><text:span text:style-name="T171">äzného právneho predpisu, je poskytnutie dobrovoľné, avšak nevyhnutné pre uskutočnenie úradného postupu prevádzkovateľa za účelom riešenia podania</text:span></text:p>
      <text:p text:style-name="P172"><text:span text:style-name="T173">c) svojich právach dotknutej osoby:</text:span></text:p>
      <text:p text:style-name="P174"><text:span text:style-name="T175">- požadovať od prevádzkovateľa prístup k svojim osobným údajom (§ 21 záko</text:span><text:span text:style-name="T176">na č. 18/2018 Z.z.)</text:span></text:p>
      <text:p text:style-name="P177"><text:span text:style-name="T178">- na opravu osobných údajov (§ 22 zákona č. 18/2018 Z.z.)</text:span></text:p>
      <text:p text:style-name="P179"><text:span text:style-name="T180">- na vymazanie osobných údajov a obmedzenie osobných údajov ( § 23 a § 24 zákona č. 18/2018 Z.z.)</text:span></text:p>
      <text:p text:style-name="P181"><text:span text:style-name="T182">- na prenosnosť osobných údajov ( § 26 zákona č. 18/2018 Z.z.)</text:span></text:p>
      <text:p text:style-name="P183"><text:span text:style-name="T184">-<text:s/></text:span><text:span text:style-name="T185">namietať spracúvanie osobných údajov (§ 27 zákona č. 18/2018 Z.z.)</text:span></text:p>
      <text:p text:style-name="P186"><text:span text:style-name="T187">- kedykoľvek svoj súhlas odvolať (§ 14 ods. 3 zákona č. 18/2018 Z.z.), pričom odvolanie súhlasu nemá vplyv na zákonnosť spracúvania vychádzajúceho zo súhlasu pred jeho odvolaním</text:span></text:p>
      <text:p text:style-name="P188"><text:span text:style-name="T189">- podať náv</text:span><text:span text:style-name="T190">rh na začatie konania na Úrad na ochranu osobných údajov SR (§100 zákona č.18/2018 Z.z.)</text:span></text:p>
      <text:p text:style-name="P191"/>
      <text:p text:style-name="P192"/>
      <text:p text:style-name="P193"/>
      <text:p text:style-name="P194"><text:span text:style-name="T195">V .............................. dňa ..............................</text:span></text:p>
      <text:p text:style-name="P196"><text:span text:style-name="T197">________________________</text:span></text:p>
      <text:p text:style-name="P198"><text:span text:style-name="T199"><text:s text:c="7"/></text:span><text:span text:style-name="T200">podpis dotknutej osoby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MČEKOVÁ Erika</meta:initial-creator>
    <dc:creator>Martina</dc:creator>
    <meta:creation-date>2017-05-15T12:49:00Z</meta:creation-date>
    <dc:date>2020-04-14T13:26:00Z</dc:date>
    <meta:print-date>2019-01-23T09:34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0" meta:character-count="6087" meta:row-count="43" meta:non-whitespace-character-count="5189"/>
  </office:meta>
</office:document-meta>
</file>